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1.466cm" fo:margin-right="0cm" fo:margin-top="0.143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Heading_20_1">
      <style:paragraph-properties fo:margin-top="0.002cm" fo:margin-bottom="0cm" style:contextual-spacing="false"/>
      <style:text-properties fo:font-size="10.5pt" style:font-size-asian="10.5pt" style:font-size-complex="10.5pt"/>
    </style:style>
    <style:style style:name="P3" style:family="paragraph" style:parent-style-name="Heading_20_1">
      <style:text-properties fo:font-size="10.5pt" style:font-size-asian="10.5pt" style:font-size-complex="10.5pt"/>
    </style:style>
    <style:style style:name="P4" style:family="paragraph" style:parent-style-name="Heading_20_1">
      <style:paragraph-properties fo:margin-top="0.351cm" fo:margin-bottom="0cm" style:contextual-spacing="false"/>
      <style:text-properties fo:font-size="10.5pt" style:font-size-asian="10.5pt" style:font-size-complex="10.5pt"/>
    </style:style>
    <style:style style:name="P5" style:family="paragraph" style:parent-style-name="List_20_Paragraph" style:list-style-name="WWNum2">
      <style:paragraph-properties fo:margin-left="0.208cm" fo:margin-right="0.196cm" fo:margin-top="0.425cm" fo:margin-bottom="0cm" style:contextual-spacing="false" fo:line-height="115%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fo:color="#c9211e" loext:opacity="100%" fo:font-size="10.5pt" officeooo:rsid="00192338" officeooo:paragraph-rsid="00192338" style:font-size-asian="10.5pt" style:font-size-complex="10.5pt"/>
    </style:style>
    <style:style style:name="P6" style:family="paragraph" style:parent-style-name="List_20_Paragraph" style:list-style-name="WWNum1">
      <style:paragraph-properties fo:margin-left="1.478cm" fo:margin-right="0.199cm" fo:margin-top="0.425cm" fo:margin-bottom="0cm" style:contextual-spacing="false" fo:line-height="115%" fo:text-align="start" style:justify-single-word="false" fo:text-indent="-0.635cm" style:auto-text-indent="false">
        <style:tab-stops>
          <style:tab-stop style:position="1.48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List_20_Paragraph" style:list-style-name="WWNum2">
      <style:paragraph-properties fo:margin-left="0.208cm" fo:margin-right="0.196cm" fo:margin-top="0.425cm" fo:margin-bottom="0cm" style:contextual-spacing="false" fo:line-height="115%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List_20_Paragraph" style:list-style-name="WWNum1">
      <style:paragraph-properties fo:margin-left="1.478cm" fo:margin-right="0cm" fo:margin-top="0.007cm" fo:margin-bottom="0cm" style:contextual-spacing="false" fo:line-height="100%" fo:text-align="start" style:justify-single-word="false" fo:text-indent="-0.637cm" style:auto-text-indent="false">
        <style:tab-stops>
          <style:tab-stop style:position="1.48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List_20_Paragraph" style:list-style-name="WWNum2">
      <style:paragraph-properties fo:margin-left="0.54cm" fo:margin-right="0cm" fo:margin-top="0.36cm" fo:margin-bottom="0cm" style:contextual-spacing="false" fo:line-height="100%" fo:text-align="start" style:justify-single-word="false" fo:text-indent="-0.333cm" style:auto-text-indent="false">
        <style:tab-stops>
          <style:tab-stop style:position="0.542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List_20_Paragraph" style:list-style-name="WWNum2">
      <style:paragraph-properties fo:margin-left="0.54cm" fo:margin-right="0cm" fo:margin-top="0.425cm" fo:margin-bottom="0cm" style:contextual-spacing="false" fo:line-height="100%" fo:text-align="start" style:justify-single-word="false" fo:text-indent="-0.333cm" style:auto-text-indent="false">
        <style:tab-stops>
          <style:tab-stop style:position="0.542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List_20_Paragraph" style:list-style-name="WWNum2">
      <style:paragraph-properties fo:margin-left="0.54cm" fo:margin-right="0cm" fo:margin-top="0.427cm" fo:margin-bottom="0cm" style:contextual-spacing="false" fo:line-height="100%" fo:text-align="start" style:justify-single-word="false" fo:text-indent="-0.333cm" style:auto-text-indent="false">
        <style:tab-stops>
          <style:tab-stop style:position="0.542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List_20_Paragraph" style:list-style-name="WWNum2">
      <style:paragraph-properties fo:margin-left="0.547cm" fo:margin-right="0cm" fo:margin-top="0.429cm" fo:margin-bottom="0cm" style:contextual-spacing="false" fo:line-height="100%" fo:text-align="start" style:justify-single-word="false" fo:text-indent="-0.34cm" style:auto-text-indent="false">
        <style:tab-stops>
          <style:tab-stop style:position="0.549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List_20_Paragraph" style:list-style-name="WWNum2">
      <style:paragraph-properties fo:margin-left="0.54cm" fo:margin-right="0cm" fo:margin-top="0.427cm" fo:margin-bottom="0cm" style:contextual-spacing="false" fo:line-height="100%" fo:text-align="start" style:justify-single-word="false" fo:text-indent="-0.333cm" style:auto-text-indent="false">
        <style:tab-stops>
          <style:tab-stop style:position="0.542cm"/>
        </style:tab-stops>
      </style:paragraph-properties>
      <style:text-properties fo:font-size="10.5pt" officeooo:rsid="00192338" officeooo:paragraph-rsid="00192338" style:font-size-asian="10.5pt" style:font-size-complex="10.5pt"/>
    </style:style>
    <style:style style:name="P14" style:family="paragraph" style:parent-style-name="List_20_Paragraph" style:list-style-name="WWNum2">
      <style:paragraph-properties fo:margin-left="0.54cm" fo:margin-right="0cm" fo:margin-top="0.427cm" fo:margin-bottom="0cm" style:contextual-spacing="false" fo:line-height="100%" fo:text-align="start" style:justify-single-word="false" fo:text-indent="-0.333cm" style:auto-text-indent="false">
        <style:tab-stops>
          <style:tab-stop style:position="0.542cm"/>
        </style:tab-stops>
      </style:paragraph-properties>
      <style:text-properties fo:font-size="10.5pt" officeooo:rsid="00192338" officeooo:paragraph-rsid="00192338" fo:background-color="#ffff00" style:font-size-asian="10.5pt" style:font-size-complex="10.5pt"/>
    </style:style>
    <style:style style:name="P15" style:family="paragraph" style:parent-style-name="Text_20_body">
      <style:text-properties fo:font-size="10.5pt" fo:font-weight="bold" style:font-size-asian="10.5pt" style:font-weight-asian="bold" style:font-size-complex="10.5pt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 style:font-size-complex="10.5pt"/>
    </style:style>
    <style:style style:name="P17" style:family="paragraph" style:parent-style-name="Text_20_body">
      <style:paragraph-properties fo:margin-left="0.208cm" fo:margin-right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Text_20_body">
      <style:paragraph-properties fo:margin-left="0.208cm" fo:margin-right="0cm" fo:margin-top="0.434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Text_20_body">
      <style:text-properties fo:font-size="10.5pt" style:font-size-asian="10.5pt" style:font-size-complex="10.5pt"/>
    </style:style>
    <style:style style:name="P20" style:family="paragraph" style:parent-style-name="Text_20_body">
      <style:paragraph-properties fo:margin-left="0.208cm" fo:margin-right="0.191cm" fo:margin-top="0.425cm" fo:margin-bottom="0cm" style:contextual-spacing="false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1" style:family="paragraph" style:parent-style-name="Text_20_body">
      <style:paragraph-properties fo:margin-left="0.208cm" fo:margin-right="0cm" fo:line-height="115%" fo:text-indent="0cm" style:auto-text-indent="false"/>
      <style:text-properties fo:font-size="10.5pt" style:font-size-asian="10.5pt" style:font-size-complex="10.5pt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left="0.963cm" fo:margin-right="2.614cm" fo:margin-top="0.43cm" fo:margin-bottom="0cm" style:contextual-spacing="false" fo:line-height="182%" fo:text-indent="0cm" style:auto-text-indent="false"/>
      <style:text-properties fo:font-size="10.5pt" style:font-size-asian="10.5pt" style:font-size-complex="10.5pt"/>
    </style:style>
    <style:style style:name="P24" style:family="paragraph" style:parent-style-name="Text_20_body">
      <style:paragraph-properties fo:margin-left="0.963cm" fo:margin-right="4.332cm" fo:margin-top="0.347cm" fo:margin-bottom="0cm" style:contextual-spacing="false" fo:line-height="182%" fo:text-indent="0cm" style:auto-text-indent="false"/>
      <style:text-properties fo:font-size="10.5pt" style:font-size-asian="10.5pt" style:font-size-complex="10.5pt"/>
    </style:style>
    <style:style style:name="T1" style:family="text">
      <style:text-properties fo:letter-spacing="-0.005cm"/>
    </style:style>
    <style:style style:name="T2" style:family="text">
      <style:text-properties fo:letter-spacing="-0.005cm" style:text-underline-style="solid" style:text-underline-width="bold" style:text-underline-color="font-color"/>
    </style:style>
    <style:style style:name="T3" style:family="text">
      <style:text-properties fo:letter-spacing="-0.005cm" officeooo:rsid="00192338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04cm" officeooo:rsid="00192338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92338" style:font-size-asian="12pt"/>
    </style:style>
    <style:style style:name="T10" style:family="text">
      <style:text-properties fo:font-size="12pt" fo:letter-spacing="0.051cm" style:font-size-asian="12pt"/>
    </style:style>
    <style:style style:name="T11" style:family="text">
      <style:text-properties fo:font-size="12pt" fo:letter-spacing="0.053cm" style:font-size-asian="12pt"/>
    </style:style>
    <style:style style:name="T12" style:family="text">
      <style:text-properties fo:font-size="12pt" fo:letter-spacing="0.048cm" style:font-size-asian="12pt"/>
    </style:style>
    <style:style style:name="T13" style:family="text">
      <style:text-properties fo:font-size="12pt" fo:letter-spacing="0.049cm" style:font-size-asian="12pt"/>
    </style:style>
    <style:style style:name="T14" style:family="text">
      <style:text-properties fo:font-size="12pt" fo:letter-spacing="-0.145cm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officeooo:rsid="00192338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0.005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5cm" officeooo:rsid="00192338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style:text-underline-style="solid" style:text-underline-width="auto" style:text-underline-color="font-color" style:font-size-asian="12pt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fo:letter-spacing="0.002cm"/>
    </style:style>
    <style:style style:name="T25" style:family="text">
      <style:text-properties fo:letter-spacing="-0.145cm"/>
    </style:style>
    <style:style style:name="T26" style:family="text">
      <style:text-properties fo:font-size="11.5pt" style:font-size-asian="11.5pt"/>
    </style:style>
    <style:style style:name="T27" style:family="text">
      <style:text-properties fo:font-size="11.5pt" officeooo:rsid="00192338" style:font-size-asian="11.5pt"/>
    </style:style>
    <style:style style:name="T28" style:family="text">
      <style:text-properties fo:font-size="11.5pt" fo:letter-spacing="-0.002cm" style:font-size-asian="11.5pt"/>
    </style:style>
    <style:style style:name="T29" style:family="text">
      <style:text-properties fo:font-size="11.5pt" fo:letter-spacing="-0.004cm" style:font-size-asian="11.5pt"/>
    </style:style>
    <style:style style:name="T30" style:family="text">
      <style:text-properties fo:font-size="11.5pt" fo:letter-spacing="-0.005cm" style:font-size-asian="11.5pt"/>
    </style:style>
    <style:style style:name="T31" style:family="text">
      <style:text-properties fo:font-size="11.5pt" fo:letter-spacing="-0.011cm" style:font-size-asian="11.5pt"/>
    </style:style>
    <style:style style:name="T32" style:family="text">
      <style:text-properties fo:font-size="11.5pt" fo:letter-spacing="-0.007cm" style:font-size-asian="11.5pt"/>
    </style:style>
    <style:style style:name="T33" style:family="text">
      <style:text-properties fo:font-weight="normal" style:font-weight-asian="normal"/>
    </style:style>
    <style:style style:name="T34" style:family="text">
      <style:text-properties fo:letter-spacing="0.146cm"/>
    </style:style>
    <style:style style:name="T35" style:family="text">
      <style:text-properties fo:letter-spacing="0.004cm"/>
    </style:style>
    <style:style style:name="T36" style:family="text">
      <style:text-properties fo:letter-spacing="0.034cm"/>
    </style:style>
    <style:style style:name="T37" style:family="text">
      <style:text-properties fo:letter-spacing="0.039cm"/>
    </style:style>
    <style:style style:name="T38" style:family="text">
      <style:text-properties fo:letter-spacing="0.037cm"/>
    </style:style>
    <style:style style:name="T39" style:family="text">
      <style:text-properties fo:letter-spacing="0.035cm"/>
    </style:style>
    <style:style style:name="T40" style:family="text">
      <style:text-properties fo:letter-spacing="0.032cm"/>
    </style:style>
    <style:style style:name="T41" style:family="text">
      <style:text-properties fo:letter-spacing="-0.143cm"/>
    </style:style>
    <style:style style:name="T42" style:family="text">
      <style:text-properties fo:color="#000009" loext:opacity="100%" fo:font-size="12pt" style:font-size-asian="12pt"/>
    </style:style>
    <style:style style:name="T43" style:family="text">
      <style:text-properties fo:color="#000009" loext:opacity="100%" fo:font-size="12pt" fo:letter-spacing="0.002cm" style:font-size-asian="12pt"/>
    </style:style>
    <style:style style:name="T44" style:family="text">
      <style:text-properties fo:color="#000009" loext:opacity="100%" fo:font-size="12pt" fo:letter-spacing="-0.002cm" style:font-size-asian="12pt"/>
    </style:style>
    <style:style style:name="T45" style:family="text">
      <style:text-properties fo:color="#000009" loext:opacity="100%" fo:font-size="12pt" fo:letter-spacing="-0.004cm" style:font-size-asian="12pt"/>
    </style:style>
    <style:style style:name="T46" style:family="text">
      <style:text-properties fo:color="#000009" loext:opacity="100%" fo:font-size="12pt" fo:letter-spacing="0.004cm" style:font-size-asian="12pt"/>
    </style:style>
    <style:style style:name="T47" style:family="text">
      <style:text-properties fo:color="#000009" loext:opacity="100%" fo:font-size="12pt" fo:letter-spacing="0.004cm" officeooo:rsid="00192338" style:font-size-asian="12pt"/>
    </style:style>
    <style:style style:name="T48" style:family="text">
      <style:text-properties fo:color="#000009" loext:opacity="100%"/>
    </style:style>
    <style:style style:name="T49" style:family="text">
      <style:text-properties fo:color="#000009" loext:opacity="100%" fo:letter-spacing="0.002cm"/>
    </style:style>
    <style:style style:name="T50" style:family="text">
      <style:text-properties fo:color="#000009" loext:opacity="100%" fo:letter-spacing="-0.002cm"/>
    </style:style>
    <style:style style:name="T51" style:family="text">
      <style:text-properties fo:color="#000009" loext:opacity="100%" fo:letter-spacing="-0.004cm"/>
    </style:style>
    <style:style style:name="T52" style:family="text">
      <style:text-properties fo:color="#000009" loext:opacity="100%" fo:letter-spacing="0.004cm"/>
    </style:style>
    <style:style style:name="T53" style:family="text">
      <style:text-properties fo:color="#000009" loext:opacity="100%" fo:letter-spacing="0.004cm" officeooo:rsid="00192338"/>
    </style:style>
    <style:style style:name="T54" style:family="text">
      <style:text-properties officeooo:rsid="00192338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letter-spacing="0.051cm"/>
    </style:style>
    <style:style style:name="T57" style:family="text">
      <style:text-properties fo:letter-spacing="0.053cm"/>
    </style:style>
    <style:style style:name="T58" style:family="text">
      <style:text-properties fo:letter-spacing="0.048cm"/>
    </style:style>
    <style:style style:name="T59" style:family="text">
      <style:text-properties fo:letter-spacing="0.049cm"/>
    </style:style>
    <style:style style:name="T60" style:family="text">
      <style:text-properties fo:letter-spacing="0.005cm"/>
    </style:style>
    <style:style style:name="T61" style:family="text">
      <style:text-properties fo:letter-spacing="-0.011cm"/>
    </style:style>
    <style:style style:name="T62" style:family="text">
      <style:text-properties officeooo:rsid="001b07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O<text:span text:style-name="T1"> </text:span>CALCULAR<text:span text:style-name="T1"> </text:span>A<text:span text:style-name="T1"> </text:span>RENDA<text:span text:style-name="T4"> </text:span>FAMILIAR<text:span text:style-name="T5"> </text:span>MENSAL<text:span text:style-name="T1"> </text:span>PER<text:span text:style-name="T5"> </text:span>CAPITA</text:h>
      <text:p text:style-name="P15"/>
      <text:p text:style-name="P16"/>
      <text:p text:style-name="P17">Para<text:span text:style-name="T1"> </text:span>fins<text:span text:style-name="T6"> </text:span>de<text:span text:style-name="T1"> </text:span>cálculo,<text:span text:style-name="T6"> </text:span>considera-se:</text:p>
      <text:list xml:id="list3610812117" text:style-name="WWNum1">
        <text:list-item>
          <text:p text:style-name="P6">O<text:span text:style-name="T56"> </text:span>valor<text:span text:style-name="T57"> </text:span>da<text:span text:style-name="T58"> </text:span>renda<text:span text:style-name="T58"> </text:span>mensal<text:span text:style-name="T59"> </text:span>bruta<text:span text:style-name="T56"> </text:span>de<text:span text:style-name="T56"> </text:span>todas<text:span text:style-name="T56"> </text:span>as<text:span text:style-name="T56"> </text:span>pessoas<text:span text:style-name="T56"> </text:span>que<text:span text:style-name="T59"> </text:span>moram<text:span text:style-name="T59"> </text:span>com<text:span text:style-name="T25"> </text:span>o(a)<text:span text:style-name="T6"> </text:span><text:span text:style-name="T7">aluno </text:span>candidato(a)<text:span text:style-name="T4"> </text:span>e<text:span text:style-name="T60"> </text:span>que possuem<text:span text:style-name="T4"> </text:span>renda;</text:p>
        </text:list-item>
        <text:list-item>
          <text:p text:style-name="P8">O<text:span text:style-name="T6"> </text:span>número<text:span text:style-name="T6"> </text:span>total<text:span text:style-name="T1"> </text:span>de<text:span text:style-name="T4"> </text:span>pessoas<text:span text:style-name="T1"> </text:span>que<text:span text:style-name="T6"> </text:span>moram<text:span text:style-name="T6"> </text:span>com<text:span text:style-name="T1"> </text:span>o(a)<text:span text:style-name="T1"> </text:span><text:span text:style-name="T3">aluno </text:span>candidato(a).</text:p>
        </text:list-item>
      </text:list>
      <text:p text:style-name="P19"/>
      <text:p text:style-name="P19"/>
      <text:h text:style-name="P2" text:outline-level="2"><text:span text:style-name="T23">POR</text:span><text:span text:style-name="T2"> </text:span><text:span text:style-name="T23">EXEMPLO</text:span>:</text:h>
      <text:p text:style-name="P20">Uma<text:span text:style-name="T24"> </text:span>família<text:span text:style-name="T24"> </text:span>com<text:span text:style-name="T24"> </text:span>05<text:span text:style-name="T24"> </text:span>pessoas,<text:span text:style-name="T24"> </text:span>composta<text:span text:style-name="T24"> </text:span>por:<text:span text:style-name="T24"> </text:span>o <text:span text:style-name="T54">aluno</text:span> do IF<text:span text:style-name="T54">G</text:span>, que mora com o pai, a mãe, um irmão e avó. Dentre estes<text:span text:style-name="T25"> </text:span>membros<text:span text:style-name="T6"> </text:span>da<text:span text:style-name="T4"> </text:span>família,<text:span text:style-name="T4"> </text:span>os<text:span text:style-name="T4"> </text:span>que possuem<text:span text:style-name="T4"> </text:span>renda<text:span text:style-name="T4"> </text:span>são:</text:p>
      <text:list xml:id="list3912603424" text:style-name="WWNum2">
        <text:list-item>
          <text:p text:style-name="P9">o<text:span text:style-name="T4"> </text:span>Pai<text:span text:style-name="T6"> </text:span>do<text:span text:style-name="T4"> </text:span>candidato<text:span text:style-name="T4"> </text:span>–<text:span text:style-name="T4"> </text:span>com<text:span text:style-name="T6"> </text:span>uma renda<text:span text:style-name="T1"> </text:span>mensal<text:span text:style-name="T6"> </text:span>bruta<text:span text:style-name="T1"> </text:span>no valor<text:span text:style-name="T61"> </text:span>de<text:span text:style-name="T4"> </text:span>R$ 1.<text:span text:style-name="T54">412</text:span>,00;</text:p>
        </text:list-item>
        <text:list-item>
          <text:p text:style-name="P10">Irmão<text:span text:style-name="T4"> </text:span>do<text:span text:style-name="T4"> </text:span>candidato<text:span text:style-name="T6"> </text:span>–<text:span text:style-name="T4"> </text:span>com<text:span text:style-name="T4"> </text:span>uma<text:span text:style-name="T1"> </text:span>renda<text:span text:style-name="T4"> </text:span>mensal<text:span text:style-name="T6"> </text:span>bruta<text:span text:style-name="T6"> </text:span>no<text:span text:style-name="T4"> </text:span>valor<text:span text:style-name="T61"> </text:span>de<text:span text:style-name="T4"> </text:span>R$ <text:span text:style-name="T54">500</text:span>,00;</text:p>
        </text:list-item>
        <text:list-item>
          <text:p text:style-name="P11">Avó<text:span text:style-name="T6"> </text:span>do<text:span text:style-name="T4"> </text:span>candidato –<text:span text:style-name="T1"> </text:span>com<text:span text:style-name="T6"> </text:span>uma<text:span text:style-name="T4"> </text:span>renda<text:span text:style-name="T1"> </text:span>mensal bruta<text:span text:style-name="T1"> </text:span>no<text:span text:style-name="T4"> </text:span>valor<text:span text:style-name="T5"> </text:span>de<text:span text:style-name="T4"> </text:span>R$<text:span text:style-name="T4"> </text:span>1.<text:span text:style-name="T54">412</text:span>,00.</text:p>
        </text:list-item>
        <text:list-item>
          <text:p text:style-name="P13">os demais membros envia declaração de sem renda.</text:p>
          <text:p text:style-name="P14">PS: Renda bruta significa sem os descontos <text:span text:style-name="T62">do contra-cheque. </text:span></text:p>
        </text:list-item>
      </text:list>
      <text:p text:style-name="P19"/>
      <text:p text:style-name="P22"/>
      <text:h text:style-name="P3" text:outline-level="2"><text:span text:style-name="T23">CÁLCULO</text:span><text:span text:style-name="T33">:</text:span></text:h>
      <text:p text:style-name="P18">1º)<text:span text:style-name="T1"> </text:span>Soma-se<text:span text:style-name="T34"> </text:span>a<text:span text:style-name="T6"> </text:span>renda<text:span text:style-name="T1"> </text:span>do<text:span text:style-name="T4"> </text:span>pai,<text:span text:style-name="T6"> </text:span>do<text:span text:style-name="T24"> </text:span>irmão<text:span text:style-name="T24"> </text:span>e<text:span text:style-name="T4"> </text:span>da<text:span text:style-name="T6"> </text:span>avó.</text:p>
      <text:p text:style-name="P23">Soma das Rendas = (R$ 1.<text:span text:style-name="T54">412</text:span>,00+ R$ <text:span text:style-name="T54">500</text:span>,00+ R$ 1.<text:span text:style-name="T54">412</text:span>,00)<text:span text:style-name="T25"> </text:span>Soma<text:span text:style-name="T6"> </text:span>das<text:span text:style-name="T4"> </text:span>Rendas<text:span text:style-name="T4"> </text:span>=<text:span text:style-name="T35"> </text:span>R$ 3.3<text:span text:style-name="T54">24</text:span>,00</text:p>
      <text:p text:style-name="P21">2º)<text:span text:style-name="T36"> </text:span>Divide-se<text:span text:style-name="T37"> </text:span>o<text:span text:style-name="T38"> </text:span>valor<text:span text:style-name="T37"> </text:span>total<text:span text:style-name="T39"> </text:span>da<text:span text:style-name="T38"> </text:span>soma<text:span text:style-name="T39"> </text:span>das<text:span text:style-name="T38"> </text:span>rendas<text:span text:style-name="T38"> </text:span>pelo<text:span text:style-name="T38"> </text:span>número<text:span text:style-name="T38"> </text:span>de<text:span text:style-name="T37"> </text:span>pessoas<text:span text:style-name="T40"> </text:span>da<text:span text:style-name="T41"> </text:span>família.</text:p>
      <text:p text:style-name="P24">Renda Mensal Per Capita = R$ 3.3<text:span text:style-name="T54">24</text:span>,00 ÷ 05 pessoas<text:span text:style-name="T25"> </text:span>Renda<text:span text:style-name="T6"> </text:span>Mensal<text:span text:style-name="T6"> </text:span>Per<text:span text:style-name="T4"> </text:span>Capita<text:span text:style-name="T4"> </text:span>=<text:span text:style-name="T4"> </text:span>R$<text:span text:style-name="T4"> </text:span>6<text:span text:style-name="T54">64</text:span>,<text:span text:style-name="T54">8</text:span>0</text:p>
      <text:p text:style-name="P19"/>
      <text:h text:style-name="P4" text:outline-level="2"><text:span text:style-name="T23">ANÁLISE</text:span><text:span text:style-name="T33">:</text:span></text:h>
      <text:list xml:id="list124917720918961" text:continue-numbering="true" text:style-name="WWNum2">
        <text:list-item>
          <text:p text:style-name="P12">R$<text:span text:style-name="T6"> </text:span>6<text:span text:style-name="T54">64</text:span>,<text:span text:style-name="T54">8</text:span>0<text:span text:style-name="T4"> </text:span>é<text:span text:style-name="T6"> </text:span>a<text:span text:style-name="T6"> </text:span>renda<text:span text:style-name="T1"> </text:span>mensal<text:span text:style-name="T6"> </text:span><text:span text:style-name="T55">bruta</text:span><text:span text:style-name="T1"> </text:span>por<text:span text:style-name="T4"> </text:span>pessoa<text:span text:style-name="T1"> </text:span>dessa<text:span text:style-name="T6"> </text:span>família.</text:p>
        </text:list-item>
        <text:list-item>
          <text:p text:style-name="P7">Conforme a renda mensal bruta dessa família, o candidato<text:span text:style-name="T24"> </text:span>enquadra-se na condição de <text:span text:style-name="T48">renda familiar bruta mensal igual ou inferior a</text:span><text:span text:style-name="T49"> </text:span><text:span text:style-name="T48">1,5</text:span><text:span text:style-name="T50"> </text:span><text:span text:style-name="T48">salários</text:span><text:span text:style-name="T50"> </text:span><text:span text:style-name="T48">mínimo</text:span><text:span text:style-name="T49"> </text:span><text:span text:style-name="T48">(que corresponde a</text:span><text:span text:style-name="T51"> </text:span><text:span text:style-name="T48">R$</text:span><text:span text:style-name="T52"> </text:span><text:span text:style-name="T53">2</text:span>.<text:span text:style-name="T54">118</text:span>,00<text:span text:style-name="T48">).</text:span></text:p>
        </text:list-item>
        <text:list-item>
          <text:p text:style-name="P5">Nem todos os alunos nessa faixa de renda serão atendidos, a classificação se dá conforme a disponibilidade de recursos e o numero de alunos mais vulneráveis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12pt" fo:language="pt" fo:country="PT" style:font-name-asian="Verdana1" style:font-family-asian="Verdana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Verdana" fo:font-family="Verdana" style:font-family-generic="roman" style:font-pitch="variable" fo:font-size="12pt" fo:language="pt" fo:country="PT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4cm" fo:margin-right="0cm" fo:margin-top="0.425cm" fo:margin-bottom="0cm" style:contextual-spacing="false" fo:text-indent="-0.333cm" style:auto-text-indent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2pt" fo:letter-spacing="-0.002cm" fo:language="pt" fo:country="PT" style:font-name-asian="Verdana1" style:font-family-asian="Verdana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32cm" fo:margin-left="0.208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.8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3.5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2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6.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8.5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0.2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1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6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0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293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valiador</meta:initial-creator>
    <meta:creation-date>2024-07-25T12:20:43</meta:creation-date>
    <dc:date>2024-07-25T12:49:15.840000000</dc:date>
    <meta:editing-duration>PT3H11M17S</meta:editing-duration>
    <meta:generator>LibreOffice/7.3.1.3$Windows_X86_64 LibreOffice_project/a69ca51ded25f3eefd52d7bf9a5fad8c90b87951</meta:generator>
    <meta:editing-cycles>2</meta:editing-cycles>
    <meta:document-statistic meta:table-count="0" meta:image-count="0" meta:object-count="0" meta:page-count="1" meta:paragraph-count="20" meta:word-count="272" meta:character-count="1473" meta:non-whitespace-character-count="1226"/>
    <meta:user-defined meta:name="AppVersion">12.0000</meta:user-defined>
    <meta:user-defined meta:name="Created" meta:value-type="date">2019-08-13T00:00:00</meta:user-defined>
    <meta:user-defined meta:name="Creator">Microsoft® Word 2010</meta:user-defined>
    <meta:user-defined meta:name="LastSaved" meta:value-type="date">2024-07-25T00:00:00</meta:user-defined>
    <meta:template xlink:type="simple" xlink:actuate="onRequest" xlink:title="Normal" xlink:href=""/>
  </office:meta>
</office:document-meta>
</file>